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7in" fo:line-height="0.3055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6.7611in"/>
    </style:style>
    <style:style style:name="Table13" style:family="table">
      <style:table-properties style:width="6.7611in" style:rel-width="100%" fo:margin-left="0in" table:align="left"/>
    </style:style>
    <style:style style:name="TableRow15" style:family="table-row">
      <style:table-row-properties style:min-row-height="8.191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7in" fo:line-height="0.3055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18" style:parent-style-name="內文" style:family="paragraph">
      <style:paragraph-properties style:snap-to-layout-grid="false" fo:text-align="justify" fo:margin-top="0.127in" fo:line-height="0.4166in" fo:margin-left="0.2951in" fo:margin-right="0.05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7in" fo:line-height="0.4166in" fo:margin-left="0.2951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fo:color="#E7E6E6" fo:font-size="16pt" style:font-size-asian="16pt" style:font-size-complex="16pt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fo:color="#E7E6E6" fo:font-size="14pt" style:font-size-asian="14pt" style:font-size-complex="14pt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paragraph-properties fo:margin-top="0.127in"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項目符號" style:family="paragraph">
      <style:paragraph-properties fo:margin-left="0.6666in" fo:text-indent="-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bottom="0.127in" fo:line-height="0.3055in"/>
      <style:text-properties style:font-name="標楷體" style:font-name-asian="標楷體" fo:font-size="16pt" style:font-size-asian="16pt" style:font-size-complex="16pt"/>
    </style:style>
    <style:style style:name="TableColumn80" style:family="table-column">
      <style:table-column-properties style:column-width="6.7611in"/>
    </style:style>
    <style:style style:name="Table79" style:family="table">
      <style:table-properties style:width="6.7611in" style:rel-width="100%" fo:margin-left="0in" table:align="left"/>
    </style:style>
    <style:style style:name="TableRow81" style:family="table-row">
      <style:table-row-properties style:min-row-height="8.492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7in" fo:line-height="0.3055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margin-top="0.127in" fo:line-height="0.4166in" fo:margin-left="0.2951in" fo:margin-right="0.05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7in" fo:line-height="0.4166in" fo:margin-left="0.2951in" fo:margin-right="0.05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27in" fo:line-height="115%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fo:color="#E7E6E6" fo:font-size="16pt" style:font-size-asian="16pt" style:font-size-complex="16pt"/>
    </style:style>
    <style:style style:name="P120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21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22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23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24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25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26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27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28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29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30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31" style:parent-style-name="內文" style:family="paragraph">
      <style:paragraph-properties fo:line-height="115%" fo:margin-right="1.8513in"/>
      <style:text-properties style:font-name="標楷體" style:font-name-asian="標楷體"/>
    </style:style>
    <style:style style:name="P132" style:parent-style-name="內文" style:family="paragraph">
      <style:paragraph-properties fo:line-height="115%" fo:margin-left="0.1215in" fo:margin-right="0.4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115%" fo:margin-left="0.1215in" fo:margin-right="0.4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115%" fo:margin-right="0.0798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115%" fo:margin-left="2.3847in" fo:margin-right="0.079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center" fo:line-height="115%" fo:margin-left="2.3847in" fo:margin-right="0.07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 fo:line-height="115%" fo:margin-left="2.3847in" fo:margin-right="0.07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證明文件說明：以下兩種「在學證明書」樣式，請上</text:span><text:span text:style-name="T3">傳</text:span><text:span text:style-name="T4">表一</text:span><text:span text:style-name="T5">學校教務處</text:span><text:span text:style-name="T6"><text:s text:c="2"/></text:span><text:span text:style-name="T7">蓋章。若無法返校取得學校證明，則改為上傳</text:span><text:span text:style-name="T8">表二</text:span><text:span text:style-name="T9">學校老師</text:span><text:span text:style-name="T10">證明。</text:span></text:p>
      <text:p text:style-name="P11"/>
      <text:p text:style-name="P12">表一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在<text:s/>學<text:s/>證<text:s/>明<text:s/>書</text:p>
            <text:p text:style-name="P18"><text:span text:style-name="T19">本人</text:span><text:span text:style-name="T20"><text:s text:c="12"/>(</text:span><text:span text:style-name="T21">學生姓名</text:span><text:span text:style-name="T22">)</text:span><text:span text:style-name="T23">就讀</text:span><text:span text:style-name="T24"><text:s text:c="11"/></text:span><text:span text:style-name="T25">縣</text:span><text:span text:style-name="T26"><text:s text:c="17"/></text:span><text:span text:style-name="T27">學校（全名）</text:span><text:span text:style-name="T28">，年級</text:span><text:span text:style-name="T29"><text:s text:c="7"/></text:span><text:span text:style-name="T30">(110</text:span><text:span text:style-name="T31">學年度</text:span><text:span text:style-name="T32">)</text:span><text:span text:style-name="T33">，學號</text:span><text:span text:style-name="T34"><text:s text:c="18"/></text:span><text:span text:style-name="T35">。</text:span></text:p>
            <text:p text:style-name="P36">茲因報名「2021年9月5日APCS檢測」，請教務處證明本人確實為本校<text:s text:c="4"/>該年級學生(證明上述資料正確)。</text:p>
            <text:p text:style-name="P37"/>
            <text:p text:style-name="P38"><text:span text:style-name="T39"><draw:custom-shape svg:x="0.72153in" svg:y="0.07639in" svg:width="5.275in" svg:height="3.04167in" draw:z-index="251666432" draw:id="id0" draw:style-name="a0" draw:name="矩形 2" text:anchor-type="paragraph"><svg:title/><svg:desc/><text:p text:style-name="P40">學生證正面</text:p><draw:enhanced-geometry draw:type="non-primitive" svg:viewBox="0 0 21600 21600" draw:enhanced-path="M 0 0 L 21600 0 21600 21600 0 21600 Z N"/></draw:custom-shape>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<text:s text:c="18"/></text:p>
            <text:p text:style-name="P55"><text:s text:c="32"/></text:p>
            <text:p text:style-name="P56"><text:span text:style-name="T57"><draw:custom-shape svg:x="3.50833in" svg:y="0.17014in" svg:width="2.49167in" svg:height="1.66667in" draw:z-index="251667456" draw:id="id1" draw:style-name="a1" draw:name="橢圓 4" text:anchor-type="paragraph"><svg:title/><svg:desc/><text:p text:style-name="P58">教務處戳章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<text:s text:c="35"/></text:span><text:span text:style-name="T70">日</text:span><text:span text:style-name="T71"><text:s text:c="4"/></text:span><text:span text:style-name="T72">期：</text:span><text:span text:style-name="T73">__________________</text:span><text:span text:style-name="T74"><text:s text:c="98"/></text:span><text:span text:style-name="T75"><text:s/></text:span><text:span text:style-name="T76"><text:s/></text:span></text:p>
          </table:table-cell>
        </table:table-row>
      </table:table>
      <text:soft-page-break/>
      <text:p text:style-name="P77"><text:s text:c="75"/></text:p>
      <text:p text:style-name="P78">表二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bookmark-start text:name="_Hlk78994818"/>在<text:s/>學<text:s/>證<text:s/>明<text:s/>書</text:p>
            <text:p text:style-name="P84"/>
            <text:p text:style-name="P85"><text:span text:style-name="T86">本人</text:span><text:span text:style-name="T87"><text:s text:c="12"/>(</text:span><text:span text:style-name="T88">學生姓名</text:span><text:span text:style-name="T89">)</text:span><text:span text:style-name="T90">就讀</text:span><text:span text:style-name="T91"><text:s text:c="11"/></text:span><text:span text:style-name="T92">縣</text:span><text:span text:style-name="T93"><text:s text:c="17"/></text:span><text:span text:style-name="T94">學校（全名）</text:span><text:span text:style-name="T95">，年級</text:span><text:span text:style-name="T96"><text:s text:c="7"/></text:span><text:span text:style-name="T97">(110</text:span><text:span text:style-name="T98">學年度</text:span><text:span text:style-name="T99">)</text:span><text:span text:style-name="T100">，學號</text:span><text:span text:style-name="T101"><text:s text:c="18"/></text:span><text:span text:style-name="T102">。</text:span></text:p>
            <text:p text:style-name="P103"><text:span text:style-name="T104">茲因報名「</text:span><text:span text:style-name="T105">2021</text:span><text:span text:style-name="T106">年</text:span><text:span text:style-name="T107">9</text:span><text:span text:style-name="T108">月</text:span><text:span text:style-name="T109">5</text:span><text:span text:style-name="T110">日</text:span><text:span text:style-name="T111">APCS</text:span><text:span text:style-name="T112">檢測」，請</text:span><text:span text:style-name="T113">_______</text:span><text:span text:style-name="T114">科目</text:span><text:span text:style-name="T115"><text:s text:c="12"/></text:span><text:span text:style-name="T116">老師證明本人確實為本校該年級學生。</text:span></text:p>
            <text:p text:style-name="P117"><text:span text:style-name="T118"><draw:custom-shape svg:x="0.56806in" svg:y="0.13819in" svg:width="5.275in" svg:height="3.04167in" draw:z-index="251669504" draw:id="id2" draw:style-name="a2" draw:name="矩形 2" text:anchor-type="paragraph"><svg:title/><svg:desc/><text:p text:style-name="P119">學生證正面</text:p><draw:enhanced-geometry draw:type="non-primitive" svg:viewBox="0 0 21600 21600" draw:enhanced-path="M 0 0 L 21600 0 21600 21600 0 21600 Z N"/></draw:custom-shape>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上述資料正確，若有不實得被取消報名資格，並自負法律責任，<text:s text:c="6"/>本人絕無異議。</text:p>
            <text:p text:style-name="P134"/>
            <text:p text:style-name="P135"><text:span text:style-name="T136"><text:s text:c="4"/></text:span><text:span text:style-name="T137">教師簽名：</text:span><text:span text:style-name="T138">__________________</text:span><text:span text:style-name="T139"><text:s text:c="12"/></text:span></text:p>
            <text:p text:style-name="P140"><text:span text:style-name="T141"><text:s text:c="4"/></text:span><text:span text:style-name="T142">連絡電話：</text:span><text:span text:style-name="T143">__________________</text:span><text:span text:style-name="T144"><text:s text:c="2"/></text:span></text:p>
            <text:p text:style-name="P145"><text:span text:style-name="T146"><text:s text:c="4"/></text:span><text:span text:style-name="T147">日</text:span><text:span text:style-name="T148"><text:s text:c="4"/></text:span><text:span text:style-name="T149">期：</text:span><text:span text:style-name="T150">__________________</text:span><text:span text:style-name="T151"><text:s text:c="2"/></text:span></text:p>
          </table:table-cell>
        </table:table-row>
      </table:table>
      <text:p text:style-name="P152"><text:bookmark-end text:name="_Hlk789948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n</meta:initial-creator>
    <dc:creator>USER</dc:creator>
    <meta:creation-date>2021-08-05T01:39:00Z</meta:creation-date>
    <dc:date>2021-08-05T05:42:00Z</dc:date>
    <meta:print-date>2021-08-05T04:31:00Z</meta:print-date>
    <meta:template xlink:href="Normal" xlink:type="simple"/>
    <meta:editing-cycles>18</meta:editing-cycles>
    <meta:editing-duration>PT3420S</meta:editing-duration>
    <meta:document-statistic meta:page-count="2" meta:paragraph-count="1" meta:word-count="131" meta:character-count="883" meta:row-count="6" meta:non-whitespace-character-count="753"/>
  </office:meta>
</office:document-meta>
</file>